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1.902in"/>
    </style:style>
    <style:style style:name="TableColumn6" style:family="table-column">
      <style:table-column-properties style:column-width="2.9569in"/>
    </style:style>
    <style:style style:name="Table2" style:family="table">
      <style:table-properties style:width="5.918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2.756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font-size-complex="2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font-size-complex="2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2.756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font-size-complex="2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第一場</text:span></text:p>
          </table:table-cell>
          <table:covered-table-cell/>
          <table:table-cell table:style-name="TableCell11" table:number-columns-spanned="2">
            <text:p text:style-name="P12"><text:span text:style-name="T13">活動地點</text:span><text:span text:style-name="T14">─</text:span><text:span text:style-name="T15"><text:s text:c="4"/></text:span><text:span text:style-name="T16">年</text:span><text:span text:style-name="T17"><text:s text:c="2"/></text:span><text:span text:style-name="T18">月</text:span><text:span text:style-name="T19"><text:s text:c="3"/></text:span><text:span text:style-name="T20">日（</text:span><text:span text:style-name="T21">00</text:span><text:span text:style-name="T22">:00-</text:span><text:span text:style-name="T23">00</text:span><text:span text:style-name="T24">:00</text:span><text:span text:style-name="T25">）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題目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講師</text:span></text:p>
          </table:table-cell>
          <table:covered-table-cell/>
          <table:table-cell table:style-name="TableCell36" table:number-columns-spanned="2">
            <text:p text:style-name="P37"><text:span text:style-name="T38">奇美醫院精神</text:span><text:span text:style-name="T39">醫學部</text:span><text:span text:style-name="T40">　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參與對象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活動說明</text:span></text:p>
          </table:table-cell>
          <table:table-cell table:style-name="TableCell56" table:number-columns-spanned="3">
            <text:p text:style-name="P57"><text:span text:style-name="T58">xxx</text:span><text:span text:style-name="T59">授課照片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活動說明</text:span></text:p>
          </table:table-cell>
          <table:table-cell table:style-name="TableCell69" table:number-columns-spanned="3">
            <text:p text:style-name="P70"><text:span text:style-name="T71">xxx</text:span><text:span text:style-name="T72">授課照片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01013</meta:initial-creator>
    <dc:creator>PC201013</dc:creator>
    <meta:creation-date>2022-05-20T02:39:00Z</meta:creation-date>
    <dc:date>2022-05-20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